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onsultant" svg:font-family="Consultant, 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ConsNonformat">
      <style:paragraph-properties fo:margin-left="7.493cm" fo:margin-right="0cm" fo:text-indent="0cm" style:auto-text-indent="false"/>
      <style:text-properties style:font-name="Times New Roman1" fo:font-size="11pt" fo:font-weight="normal" officeooo:paragraph-rsid="001a36d6" style:font-name-asian="Times New Roman1" style:font-size-asian="11pt" style:font-weight-asian="normal" style:font-name-complex="Times New Roman1" style:font-size-complex="11pt" style:font-weight-complex="normal"/>
    </style:style>
    <style:style style:name="P2" style:family="paragraph" style:parent-style-name="ConsNonformat">
      <style:paragraph-properties fo:margin-left="7.493cm" fo:margin-right="0cm" fo:text-indent="0cm" style:auto-text-indent="false"/>
      <style:text-properties style:font-name="Times New Roman1" fo:font-size="11pt" fo:font-weight="normal" officeooo:paragraph-rsid="001a36d6" style:font-size-asian="11pt" style:font-weight-asian="normal" style:font-name-complex="Times New Roman1" style:font-size-complex="11pt" style:font-weight-complex="normal"/>
    </style:style>
    <style:style style:name="P3" style:family="paragraph" style:parent-style-name="ConsNonformat">
      <style:paragraph-properties fo:text-align="center" style:justify-single-word="false"/>
      <style:text-properties style:font-name="Times New Roman1" fo:font-size="11pt" fo:font-weight="normal" officeooo:paragraph-rsid="001a36d6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1pt" fo:font-weight="normal" officeooo:paragraph-rsid="001a36d6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1pt" fo:font-weight="normal" officeooo:paragraph-rsid="001a36d6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11pt" fo:font-weight="normal" officeooo:paragraph-rsid="001a36d6" style:font-size-asian="11pt" style:font-weight-asian="normal" style:font-name-complex="Times New Roman1" style:font-size-complex="11pt" style:font-weight-complex="normal"/>
    </style:style>
    <style:style style:name="P7" style:family="paragraph" style:parent-style-name="ConsNonformat">
      <style:paragraph-properties fo:margin-left="7.493cm" fo:margin-right="0cm" fo:text-align="end" style:justify-single-word="false" fo:text-indent="0cm" style:auto-text-indent="false"/>
      <style:text-properties style:font-name="Times New Roman1" fo:font-size="11pt" fo:font-weight="bold" officeooo:paragraph-rsid="001a36d6" style:font-size-asian="11pt" style:font-weight-asian="bold" style:font-name-complex="Times New Roman1" style:font-size-complex="11pt" style:font-weight-complex="bold"/>
    </style:style>
    <style:style style:name="P8" style:family="paragraph" style:parent-style-name="ConsNonformat">
      <style:paragraph-properties fo:text-align="center" style:justify-single-word="false"/>
      <style:text-properties style:font-name="Times New Roman1" fo:font-size="11pt" fo:font-weight="bold" officeooo:paragraph-rsid="001a36d6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loext:graphic-properties draw:fill="none" draw:fill-color="#ffffff"/>
      <style:paragraph-properties fo:margin-left="5.001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language="ru" fo:country="RU" fo:font-weight="bold" officeooo:paragraph-rsid="001a36d6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5.001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language="ru" fo:country="RU" fo:font-weight="normal" officeooo:paragraph-rsid="001a36d6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1" fo:font-size="11pt" fo:font-weight="normal" officeooo:paragraph-rsid="001a36d6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rsid="001c207a" officeooo:paragraph-rsid="001c207a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c207a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762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762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1c207a" officeooo:paragraph-rsid="001c207a" style:font-size-asian="11pt" style:font-size-complex="11pt"/>
    </style:style>
    <style:style style:name="P16" style:family="paragraph" style:parent-style-name="Standard">
      <loext:graphic-properties draw:fill="none" draw:fill-color="#ffffff"/>
      <style:paragraph-properties fo:margin-left="5.001cm" fo:margin-right="0cm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1a36d6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1pt" officeooo:paragraph-rsid="001a36d6" style:font-size-asian="11pt" style:font-size-complex="11pt"/>
    </style:style>
    <style:style style:name="P18" style:family="paragraph" style:parent-style-name="Standard">
      <style:paragraph-properties fo:margin-left="0cm" fo:margin-right="0cm" fo:orphans="2" fo:widows="2" fo:text-indent="0.762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1pt" fo:font-weight="bold" officeooo:rsid="001cc73d" officeooo:paragraph-rsid="001cc73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1" fo:font-size="11pt" fo:font-weight="normal" officeooo:rsid="001c207a" officeooo:paragraph-rsid="001a36d6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1" fo:font-size="11pt" fo:font-weight="normal" officeooo:rsid="001cc73d" officeooo:paragraph-rsid="001cc73d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P22" style:family="paragraph" style:parent-style-name="Standard">
      <loext:graphic-properties draw:fill="none" draw:fill-color="#ffffff"/>
      <style:paragraph-properties fo:margin-left="5.001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e46dc"/>
    </style:style>
    <style:style style:name="P23" style:family="paragraph" style:parent-style-name="Standard">
      <loext:graphic-properties draw:fill="none" draw:fill-color="#ffffff"/>
      <style:paragraph-properties fo:margin-left="5.001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1" fo:font-size="12pt" fo:language="ru" fo:country="RU" fo:font-weight="normal" officeooo:paragraph-rsid="001e46dc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1a2fd6" officeooo:paragraph-rsid="001e46dc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1a2fd6" officeooo:paragraph-rsid="001e46dc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1a2fd6" officeooo:paragraph-rsid="001e46dc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1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style:font-style-asian="normal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style:font-name-asian="Calibri" style:language-asian="en" style:country-asian="US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loext:opacity="100%" style:font-name="Times New Roman1" fo:letter-spacing="normal" fo:font-style="normal" fo:font-weight="normal" style:font-name-asian="Calibri" style:language-asian="en" style:country-asian="US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Calibri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style:font-name-asian="Calibri" style:font-size-asian="12pt" style:language-asian="en" style:country-asian="US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Times New Roman1" fo:letter-spacing="normal" fo:language="ru" fo:country="RU" fo:font-style="normal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loext:opacity="0%" style:font-name="Times New Roman1" fo:font-size="12pt" fo:letter-spacing="normal" fo:language="ru" fo:country="RU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letter-spacing="normal" fo:font-style="normal" officeooo:rsid="001a2fd6"/>
    </style:style>
    <style:style style:name="T9" style:family="text">
      <style:text-properties fo:font-variant="normal" fo:text-transform="none" fo:letter-spacing="normal" fo:font-style="normal" officeooo:rsid="001c207a"/>
    </style:style>
    <style:style style:name="T10" style:family="text">
      <style:text-properties fo:font-variant="normal" fo:text-transform="none" fo:letter-spacing="normal" fo:font-style="normal" officeooo:rsid="001cc73d"/>
    </style:style>
    <style:style style:name="T11" style:family="text">
      <style:text-properties fo:font-variant="normal" fo:text-transform="none" style:font-name="Times New Roman1" fo:font-size="12pt" fo:letter-spacing="normal" fo:font-style="normal" officeooo:rsid="001a2fd6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1" fo:font-weight="normal" style:font-name-asian="Calibri" style:language-asian="en" style:country-asian="US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1" fo:font-weight="normal" officeooo:rsid="001c207a" style:font-name-asian="Calibri" style:language-asian="en" style:country-asian="US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1" fo:font-weight="normal" officeooo:rsid="001e46dc" style:font-name-asian="Calibri" style:language-asian="en" style:country-asian="US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1" style:font-name-asian="Calibri" style:language-asian="en" style:country-asian="US" style:font-name-complex="Times New Roman1"/>
    </style:style>
    <style:style style:name="T16" style:family="text">
      <style:text-properties fo:color="#000000" loext:opacity="100%" style:font-name="Times New Roman1" officeooo:rsid="001c207a" style:font-name-asian="Calibri" style:language-asian="en" style:country-asian="US" style:font-name-complex="Times New Roman1"/>
    </style:style>
    <style:style style:name="T17" style:family="text">
      <style:text-properties style:font-name="Times New Roman1" fo:language="ru" fo:country="RU" fo:font-weight="normal" style:font-weight-asian="normal" style:font-name-complex="Times New Roman1" style:font-weight-complex="normal"/>
    </style:style>
    <style:style style:name="T18" style:family="text">
      <style:text-properties style:font-name="Times New Roman1" fo:font-weight="normal" style:font-weight-asian="normal" style:font-name-complex="Times New Roman1" style:font-weight-complex="normal"/>
    </style:style>
    <style:style style:name="T19" style:family="text">
      <style:text-properties style:font-name="Times New Roman1" fo:font-weight="normal" officeooo:rsid="001c207a" style:font-weight-asian="normal" style:font-name-complex="Times New Roman1" style:font-weight-complex="normal"/>
    </style:style>
    <style:style style:name="T20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language="ru" fo:country="RU" fo:font-weight="normal" officeooo:rsid="001e46dc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1" fo:language="ru" fo:country="RU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1" fo:language="ru" fo:country="RU" fo:font-weight="bold" style:font-name-asian="Times New Roman1" style:font-weight-asian="bold" style:font-name-complex="Times New Roman1" style:language-complex="ar" style:country-complex="SA" style:font-weight-complex="bold"/>
    </style:style>
    <style:style style:name="T25" style:family="text">
      <style:text-properties officeooo:rsid="001c207a"/>
    </style:style>
    <style:style style:name="T26" style:family="text">
      <style:text-properties officeooo:rsid="001a2fd6"/>
    </style:style>
    <style:style style:name="T27" style:family="text">
      <style:text-properties officeooo:rsid="001c207a" style:font-name-asian="Calibri" style:language-asian="en" style:country-asian="US" style:font-weight-asian="normal" style:font-name-complex="Times New Roman1" style:font-weight-complex="normal"/>
    </style:style>
    <style:style style:name="T28" style:family="text">
      <style:text-properties style:font-name-asian="Calibri" style:language-asian="en" style:country-asian="US" style:font-weight-asian="normal" style:font-name-complex="Times New Roman1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1a2fd6"/>
    </style:style>
    <style:style style:name="T31" style:family="text">
      <style:text-properties style:font-name="Times New Roman" officeooo:rsid="001c207a"/>
    </style:style>
    <style:style style:name="T32" style:family="text">
      <style:text-properties officeooo:rsid="001cc73d"/>
    </style:style>
    <style:style style:name="T33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34" style:family="text">
      <style:text-properties officeooo:rsid="001e46dc"/>
    </style:style>
    <style:style style:name="T35" style:family="text">
      <style:text-properties fo:language="ru" fo:country="RU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36" style:family="text">
      <style:text-properties fo:language="ru" fo:country="RU" style:font-name-asian="Calibri" style:language-asian="en" style:country-asian="US" style:font-weight-asian="normal" style:font-name-complex="Times New Roman1" style:font-weight-complex="normal"/>
    </style:style>
    <style:style style:name="T37" style:family="text">
      <style:text-properties style:font-name-complex="Times New Roman1"/>
    </style:style>
    <style:style style:name="T38" style:family="text">
      <style:text-properties fo:font-size="7pt" style:font-size-asian="6.09999990463257pt" style:font-size-complex="7pt"/>
    </style:style>
    <style:style style:name="T39" style:family="text">
      <style:text-properties fo:font-size="7pt" officeooo:rsid="001e46dc" style:font-size-asian="6.0999999046325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Мировому Судье судебного участка №105 Краснооктябрьского судебного района города Волгограда Волгоградской области</text:p>
      <text:p text:style-name="P10">______________________________________________________ </text:p>
      <text:p text:style-name="P16"><text:span text:style-name="T1">400078, г. Волгоград, пр. им. В. И. Ленина, д. 67 А</text:span><text:span text:style-name="T17"> </text:span></text:p>
      <text:p text:style-name="P10"/>
      <text:p text:style-name="P22"><text:span text:style-name="T20">от </text:span><text:span text:style-name="T21">истца</text:span><text:span text:style-name="T20"> Журавлева Константина Владимировича,</text:span><text:span text:style-name="T22"> ИНН 000000000000, 00.00.0000 года рождения, проживающий по адресу: 400064, город Волгоград, улица Ленина, д. 00, кв.00 <text:s/></text:span></text:p>
      <text:p text:style-name="P23">(тел. +79033178434) </text:p>
      <text:p text:style-name="P1"><text:s/></text:p>
      <text:p text:style-name="P7">Дело № 2-<text:span text:style-name="T34">000</text:span>/2024</text:p>
      <text:p text:style-name="P2"/>
      <text:p text:style-name="P2"/>
      <text:p text:style-name="P8">ЗАЯВЛЕНИЕ</text:p>
      <text:p text:style-name="P8">о <text:span text:style-name="T25">направлении д</text:span>убликата исполнительного листа <text:span text:style-name="T25">для исполнения</text:span></text:p>
      <text:p text:style-name="P3"/>
      <text:p text:style-name="P11"/>
      <text:p text:style-name="P24"><text:span text:style-name="T28">Решением мирового судьи судебного участка №105 Краснооктябрьского судебного района Волгограда Волгоградской области от 29.02.2024 года мои исковые требования к </text:span><text:span text:style-name="T35">ООО «ОРГАНИЗАЦИЯ»</text:span><text:span text:style-name="T28"> </text:span><text:span text:style-name="T36">о возврате суммы предварительной оплаты товара, не переданного продавцом, взыскание морального вреда и издержек</text:span><text:span text:style-name="T28"> удовлетворены частично.</text:span></text:p>
      <text:p text:style-name="P25">По моему заявлению от 28.05.2024 года судьей был выдан исполнительный лист <text:s/>серии ВС 0000000000 в отношении должника ООО «ОРГАНИЗАЦИЯ», который 21 июня 2024 года мной по почте был отправлен в адрес ССПО судебных приставов по Новомосковскому АО.</text:p>
      <text:p text:style-name="P26"><text:span text:style-name="T37">Вышеуказанный исполнительный лист серии ВС 0000000000 был получен службой судебных приставов 27.06.2024, что подтверждается прилагаемым отчетом об отслеживании отправления с почтовым идентификатором 40000000000000</text:span>, а в последующим был утерян судебными приставами.</text:p>
      <text:p text:style-name="P12"><text:span text:style-name="T30">09 декабря 2024 года мировым судьей <text:s/>судебного участка №105 Крас</text:span><text:span text:style-name="T26">нооктябрьского судебного района Волгограда Волгоградской области </text:span>было рассмотрено поступившее от <text:s/>ССПО судебных приставов по Новомосковскому АО заявление о выдаче дубликата исполнительного листа.</text:p>
      <text:p text:style-name="P13"><text:span text:style-name="T27">В соответствии с </text:span><text:span text:style-name="T30">ч.1 ст. 428 ГПК РФ </text:span><text:span text:style-name="T31">и</text:span><text:span text:style-name="T29">сполнительный лист выдается по заявлению взыскателя и по его ходатайству направляется для исполнения непосредственно судом.</text:span></text:p>
      <text:p text:style-name="P14">Исполнительный лист может направляться судом для исполнения в форме электронного документа, подписанного судьей усиленной квалифицированной электронной подписью в порядке, установленном законодательством Российской Федерации.</text:p>
      <text:p text:style-name="P15">В связи с предотвращением повторной утери службой судебных приставов уже дубликата исполнительного <text:span text:style-name="T32">листа</text:span>, а также в целях ускоренного исполнения вышеуказанного судебного решения, после вступления которого в силу прошло уже более 9 месяцев, </text:p>
      <text:p text:style-name="P15">руководствуясь ст. 428 ГПК РФ</text:p>
      <text:p text:style-name="P18"/>
      <text:p text:style-name="P11">ПРОШУ <text:span text:style-name="T32">СУДЬЮ</text:span>:</text:p>
      <text:p text:style-name="P4"/>
      <text:p text:style-name="P17"><text:span text:style-name="T19">направить в форме электронного документа </text:span><text:span text:style-name="T18">дубликат исполнительного листа на р</text:span><text:span text:style-name="T12">ешение мирового судьи судебного участка №105 Краснооктябрьского судебного района Волгограда Волгоградской области от 29.02.2024 года по делу №2-</text:span><text:span text:style-name="T14">000</text:span><text:span text:style-name="T12">/2024 </text:span><text:span text:style-name="T13">для исполнения в адрес службы судебных приставов исполнителей по месту нахождения ответчика ООО «</text:span><text:span text:style-name="T14">ОРГАНИЗАЦИЯ</text:span><text:span text:style-name="T13">».</text:span></text:p>
      <text:p text:style-name="P20"/>
      <text:p text:style-name="P19"><text:span text:style-name="T16">Р</text:span><text:span text:style-name="T15">еквизиты для перечисления долга:</text:span></text:p>
      <text:p text:style-name="P21">получатель Журавлев <text:span text:style-name="T34">Константин Владимирович</text:span>, ИНН получателя <text:span text:style-name="T34">000000000000</text:span>, р/сч. 408<text:span text:style-name="T34">0000000000000000</text:span>, наименование банка Волгоградское отделение №8621 ПАО Сбербанк, к/сч. 30101810100000000647, БИК 041806647.</text:p>
      <text:p text:style-name="P20"/>
      <text:p text:style-name="P5"><text:span text:style-name="T32">11</text:span><text:span text:style-name="T25"> декабря <text:s/></text:span>2024 <text:s/>года</text:p>
      <text:p text:style-name="P6"/>
      <text:p text:style-name="P6"><text:span text:style-name="T32">И</text:span>стец:<text:span text:style-name="T38"> <text:s text:c="63"/></text:span><text:span text:style-name="T39">подпись</text:span><text:span text:style-name="T38"> <text:s text:c="32"/></text:span>Журавлев <text:s/><text:span text:style-name="T34">К.В.</text:span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onsultant" svg:font-family="Consultant, 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nsultant" fo:font-family="Consultant, 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2cm" fo:margin-bottom="1.6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6T13:57:56.058000000</dc:date>
    <meta:editing-duration>PT17M38S</meta:editing-duration>
    <meta:editing-cycles>4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3" meta:word-count="351" meta:character-count="2966" meta:non-whitespace-character-count="2525"/>
  </office:meta>
</office:document-meta>
</file>